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XV Sesji Rady Miejskiej Orzesze</text:span><text:line-break/><text:line-break/><text:line-break/></text:p>
      <text:p text:style-name="P2"><text:span text:style-name="T4">Głosowano w sprawie:</text:span><text:line-break/>powołania Komisji Uchwał i Wniosków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/text:p>
      <text:p text:style-name="P2"><text:line-break/><text:span text:style-name="T4">Głosowano w sprawie:</text:span><text:line-break/>uzupełnienia porządku obrad o punkt: "Przegłosowanie zgłoszonych i nieuwzględnionych poprawek do protokołu z XIV Sesji Rady Miejskiej" 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Kto jest za tym, aby nie wypowiadać jeszcze przez okres 3 miesięcy umowy na dzierżawę terenu pod lokalizację pojemników PCK na odzież używaną?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line-break/><text:soft-page-break/><text:span text:style-name="T4">Głosowano w sprawie:</text:span><text:line-break/>podjęcia uchwały dotyczącej określenia wysokości stawek podatku od nieruchomości na terenie Miasta Orzesze od 1 stycznia 2020r.. <text:line-break/><text:line-break/><text:span text:style-name="Strong_20_Emphasis"><text:span text:style-name="T3">Wyniki głosowania</text:span></text:span><text:line-break/>ZA: 12, PRZECIW: 3, WSTRZYMUJĘ SIĘ: 5, BRAK GŁOSU: 0, NIEOBECNI: 1<text:line-break/><text:line-break/><text:span text:style-name="T3">Wyniki imienne:</text:span><text:line-break/>ZA (12)<text:line-break/>Grażyna Bortlik, Rajmund Gazda, Krzysztof Giel, Joanna Kalus-Grzegorzek, Jan Mach, Michał Macioszek, Grażyna Matuszczyk, Teresa Potysz, Jan Spendel, Piotr Szola, Mateusz Szweda, Stanisław Wycisło<text:line-break/>PRZECIW (3)<text:line-break/>Wojciech Dudek, Lechosław Łukasik, Damian Mrowiec<text:line-break/>WSTRZYMUJĘ SIĘ (5)<text:line-break/>Artur Brandys, Grzegorz Kaczmarczyk, Joanna Kurasz, Adam Muras, Adam Ratka<text:line-break/>NIEOBECNI (1)<text:line-break/>Damian Kiecka<text:line-break/><text:line-break/><text:line-break/><text:span text:style-name="T4">Głosowano w sprawie:</text:span><text:line-break/>podjęcia uchwały dotyczącej uchwalenia Wieloletniej Prognozy Finansowej Miasta Orzesze na lata 2020-2040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<text:line-break/>Grażyna Bortlik, Artur Brandys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WSTRZYMUJĘ SIĘ (1)<text:line-break/>Wojciech Dudek<text:line-break/>NIEOBECNI (1)<text:line-break/>Damian Kiecka<text:line-break/><text:line-break/><text:line-break/><text:span text:style-name="T4">Głosowano w sprawie:</text:span><text:line-break/>podjęcia uchwały dotyczącej uchwalenia budżetu Miasta Orzesze na 2020 rok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<text:line-break/>Grażyna Bortlik, Artur Brandys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WSTRZYMUJĘ SIĘ (1)<text:line-break/>Wojciech Dudek<text:line-break/>NIEOBECNI (1)<text:line-break/>Damian Kiecka<text:line-break/><text:line-break/><text:soft-page-break/><text:span text:style-name="T4">Głosowano w sprawie:</text:span><text:line-break/>podjęcia uchwały dotyczącej ustalenia stawek dotacji przedmiotowych dla samorządowego zakładu budżetowego – Zakład Gospodarki Komunalnej i Mieszkaniowej na 2020 rok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2)<text:line-break/>Grażyna Bortlik, Damian Kiecka<text:line-break/><text:line-break/><text:line-break/><text:span text:style-name="T4">Głosowano w sprawie:</text:span><text:line-break/>podjęcia uchwały dotyczącej udzielenia pomocy finansowej na rzecz Województwa Śląskiego na finansowanie zadania własnego na 2020 rok. <text:line-break/><text:line-break/><text:span text:style-name="Strong_20_Emphasis"><text:span text:style-name="T3">Wyniki głosowania</text:span></text:span><text:line-break/>ZA: 19, PRZECIW: 1, WSTRZYMUJĘ SIĘ: 0, BRAK GŁOSU: 0, NIEOBECNI: 1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Jan Mach, Michał Macioszek, Grażyna Matuszczyk, Damian Mrowiec, Adam Muras, Teresa Potysz, Adam Ratka, Jan Spendel, Piotr Szola, Mateusz Szweda, Stanisław Wycisło<text:line-break/>PRZECIW (1)<text:line-break/>Lechosław Łukasik<text:line-break/>NIEOBECNI (1)<text:line-break/>Damian Kiecka<text:line-break/><text:line-break/><text:line-break/><text:span text:style-name="T4">Głosowano w sprawie:</text:span><text:line-break/>podjęcia uchwały dotyczącej przyjęcia Gminnego Programu Profilaktyki i Rozwiązywania Problemów Alkoholowych w Orzeszu na rok 2020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przyjęcia Gminnego Programu Przeciwdziałania Narkomanii na 2020 rok. <text:line-break/><text:line-break/><text:soft-pag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zmiany Wieloletniej Prognozy Finansowej Miasta Orzesze na lata 2019-2040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zmian w budżecie Miasta Orzesze na 2019 rok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ustalenia średniej ceny paliwa na terenie Miasta Orzesze w roku szkolnym 2019/2020 w związku ze zwrotem kosztów dowozu uczniów niepełnosprawnych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<text:soft-page-break/>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zmiany uchwały Nr XI/114/19 dotyczącej ustalenia wysokości opłaty za pobyt dziecka w Miejskim Żłobku w Orzeszu. <text:line-break/><text:line-break/><text:span text:style-name="Strong_20_Emphasis"><text:span text:style-name="T3">Wyniki głosowania</text:span></text:span><text:line-break/>ZA: 17, PRZECIW: 1, WSTRZYMUJĘ SIĘ: 2, BRAK GŁOSU: 0, NIEOBECNI: 1<text:line-break/><text:line-break/><text:span text:style-name="T3">Wyniki imienne:</text:span><text:line-break/>ZA (17)<text:line-break/>Grażyna Bortlik, Artur Brandys, Rajmund Gazda, Krzysztof Giel, Joanna Kalus-Grzegorzek, Joanna Kurasz, Lechosław Łukasik, Jan Mach, Michał Macioszek, Grażyna Matuszczyk, Damian Mrowiec, Adam Muras, Teresa Potysz, Jan Spendel, Piotr Szola, Mateusz Szweda, Stanisław Wycisło<text:line-break/>PRZECIW (1)<text:line-break/>Wojciech Dudek<text:line-break/>WSTRZYMUJĘ SIĘ (2)<text:line-break/>Grzegorz Kaczmarczyk, Adam Ratka<text:line-break/>NIEOBECNI (1)<text:line-break/>Damian Kiecka<text:line-break/><text:line-break/><text:line-break/><text:span text:style-name="T4">Głosowano w sprawie:</text:span><text:line-break/>podjęcia uchwały dotyczącej przyjęcia planu nadzoru nad żłobkami i klubami dziecięcymi w Mieście Orzesze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zmieniającej uchwałę w sprawie utworzenia Miejskiego Żłobka w Orzeszu oraz nadania jego statutu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<text:line-break/>Grażyna Bortlik, Artur Brandys, Rajmund Gazda, Krzysztof Giel, Grzegorz Kaczmarczyk, Joanna Kalus-Grzegorzek, Joanna Kurasz, Lechosław Łukasik, Jan Mach, Michał Macioszek, Grażyna Matuszczyk, Damian Mrowiec, Adam Muras, Teresa Potysz, Adam Ratka, Jan Spendel, Piotr Szola, Mateusz Szweda, <text:soft-page-break/>Stanisław Wycisło<text:line-break/>WSTRZYMUJĘ SIĘ (1)<text:line-break/>Wojciech Dudek<text:line-break/>NIEOBECNI (1)<text:line-break/>Damian Kiecka<text:line-break/><text:line-break/><text:line-break/><text:span text:style-name="T4">Głosowano w sprawie:</text:span><text:line-break/>podjęcia uchwały dotyczącej ustalenia wysokości stawek opłaty za zajęcie pasa drogowego publicznych dróg gminnych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zmieniającej uchwałę w sprawie określenia przystanków komunikacyjnych dla operatorów i przewoźników, których właścicielem lub zarządcą jest Miasto Orzesze, warunków i zasad korzystania z tych przystanków. <text:line-break/><text:line-break/><text:span text:style-name="Strong_20_Emphasis"><text:span text:style-name="T3">Wyniki głosowania</text:span></text:span><text:line-break/>ZA: 19, PRZECIW: 1, WSTRZYMUJĘ SIĘ: 0, BRAK GŁOSU: 0, NIEOBECNI: 1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Mateusz Szweda, Stanisław Wycisło<text:line-break/>PRZECIW (1)<text:line-break/>Piotr Szola<text:line-break/>NIEOBECNI (1)<text:line-break/>Damian Kiecka<text:line-break/><text:line-break/><text:line-break/><text:span text:style-name="T4">Głosowano w sprawie:</text:span><text:line-break/>podjęcia uchwały dotyczącej wskazania wstępnej lokalizacji nowych przystanków komunikacyjnych przy drogach gminnych na terenie Miasta Orzesze. <text:line-break/><text:line-break/><text:span text:style-name="Strong_20_Emphasis"><text:span text:style-name="T3">Wyniki głosowania</text:span></text:span><text:line-break/>ZA: 13, PRZECIW: 2, WSTRZYMUJĘ SIĘ: 5, BRAK GŁOSU: 0, NIEOBECNI: 1<text:line-break/><text:line-break/><text:span text:style-name="T3">Wyniki imienne:</text:span><text:line-break/>ZA (13)<text:line-break/>Grażyna Bortlik, Artur Brandys, Rajmund Gazda, Krzysztof Giel, Joanna Kurasz, Lechosław Łukasik, Jan Mach, Michał Macioszek, Grażyna Matuszczyk, Adam Muras, Teresa Potysz, Jan Spendel, Mateusz Szweda<text:line-break/><text:soft-page-break/>PRZECIW (2)<text:line-break/>Wojciech Dudek, Piotr Szola<text:line-break/>WSTRZYMUJĘ SIĘ (5)<text:line-break/>Grzegorz Kaczmarczyk, Joanna Kalus-Grzegorzek, Damian Mrowiec, Adam Ratka, Stanisław Wycisło<text:line-break/>NIEOBECNI (1)<text:line-break/>Damian Kiecka<text:line-break/><text:line-break/><text:line-break/><text:span text:style-name="T4">Głosowano w sprawie:</text:span><text:line-break/>podjęcia uchwały dotyczącej wyrażenia zgody na zbycie nieruchomości gruntowej położonej w Orzeszu przy ul.Rybnickiej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wyrażenia zgody na zbycie nieruchomości gruntowej położonej w Orzeszu przy ul.Stanisława Wyspiańskiego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rozwiązania Straży Miejskiej w Orzeszu. <text:line-break/><text:line-break/><text:span text:style-name="Strong_20_Emphasis"><text:span text:style-name="T3">Wyniki głosowania</text:span></text:span><text:line-break/>ZA: 12, PRZECIW: 3, WSTRZYMUJĘ SIĘ: 5, BRAK GŁOSU: 0, NIEOBECNI: 1<text:line-break/><text:line-break/><text:span text:style-name="T3">Wyniki imienne:</text:span><text:line-break/>ZA (12)<text:line-break/>Grażyna Bortlik, Artur Brandys, Krzysztof Giel, Joanna Kalus-Grzegorzek, Joanna Kurasz, Lechosław Łukasik, Jan Mach, Grażyna Matuszczyk, Damian Mrowiec, Teresa Potysz, Jan Spendel, Stanisław Wycisło<text:line-break/>PRZECIW (3)<text:line-break/>Wojciech Dudek, Rajmund Gazda, Piotr Szola<text:line-break/>WSTRZYMUJĘ SIĘ (5)<text:line-break/><text:soft-page-break/>Grzegorz Kaczmarczyk, Michał Macioszek, Adam Muras, Adam Ratka, Mateusz Szweda<text:line-break/>NIEOBECNI (1)<text:line-break/>Damian Kiecka<text:line-break/><text:line-break/><text:line-break/><text:span text:style-name="T4">Głosowano w sprawie:</text:span><text:line-break/>zatwierdzenia planu pracy Komisji Gospodarki Komunalnej, Budownictwa, Budżetu i Mienia Gminy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zatwierdzenia planu pracy Komisji Rewizyjnej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zatwierdzenia planu pracy Komisji Ładu i Porządku oraz Przestrzegania Prawa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zatwierdzenia planu pracy Komisji Kultury, Oświaty, Turystyki, Rekreacji i Sportu <text:line-break/><text:line-break/><text:soft-pag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zatwierdzenia planu pracy Rady Miejskiej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9" meta:paragraph-count="3" meta:word-count="2174" meta:character-count="16364"/>
    <dc:date>2019-12-13T08:41:09.04</dc:date>
    <meta:editing-duration>PT13M3S</meta:editing-duration>
    <meta:editing-cycles>1</meta:editing-cycles>
  </office:meta>
</office:document-meta>
</file>